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Calibri" svg:font-family="Calibri, sans-serif"/>
    <style:font-face style:name="Times New Roman1" svg:font-family="'Times New Roman'"/>
    <style:font-face style:name="verdana" svg:font-family="verdana, sans-serif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17cm" fo:margin-right="0cm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normal" officeooo:rsid="001bc894" officeooo:paragraph-rsid="001bc894"/>
    </style:style>
    <style:style style:name="P3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222222" style:font-name="Calibri" fo:font-size="11pt" fo:letter-spacing="normal" fo:font-style="normal" fo:font-weight="normal" fo:hyphenate="false" fo:hyphenation-remain-char-count="2" fo:hyphenation-push-char-count="2"/>
    </style:style>
    <style:style style:name="P4" style:family="paragraph" style:parent-style-name="Table_20_Contents">
      <loext:graphic-properties draw:fill="none"/>
      <style:paragraph-properties fo:margin-left="1.401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1d10bd" fo:hyphenate="false" fo:hyphenation-remain-char-count="2" fo:hyphenation-push-char-count="2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officeooo:rsid="001bc894" officeooo:paragraph-rsid="001d10bd" style:font-name-asian="PMingLiU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2pt" fo:letter-spacing="normal" fo:font-style="normal" fo:font-weight="normal" officeooo:paragraph-rsid="0023fb77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Arial1" fo:font-size="12pt" fo:letter-spacing="normal" fo:font-style="normal" fo:font-weight="normal" officeooo:paragraph-rsid="0023fb77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Arial1" fo:font-size="12pt" fo:letter-spacing="normal" fo:font-style="normal" fo:font-weight="bold" officeooo:rsid="002682a3" officeooo:paragraph-rsid="0027cb99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e4518" officeooo:paragraph-rsid="0025d21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e4518" officeooo:paragraph-rsid="001e4518" style:font-weight-asian="bold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fo:font-weight="bold" officeooo:rsid="001e4518" officeooo:paragraph-rsid="0023fb7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  <style:text-properties officeooo:paragraph-rsid="0023fb77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paragraph-rsid="0023fb77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italic" fo:font-weight="normal" officeooo:paragraph-rsid="0023fb77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weight="bold" officeooo:paragraph-rsid="001f1ade" style:font-weight-asian="bold" style:font-weight-complex="bold"/>
    </style:style>
    <style:style style:name="P1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1pt" fo:letter-spacing="normal" fo:font-style="normal" fo:font-weight="bold" officeooo:rsid="001e4518" officeooo:paragraph-rsid="001f1ade" style:font-weight-asian="bold" style:font-weight-complex="bold"/>
    </style:style>
    <style:style style:name="P1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1pt" fo:letter-spacing="normal" fo:font-style="normal" fo:font-weight="bold" officeooo:rsid="001e4518" officeooo:paragraph-rsid="0027cb99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bold" officeooo:rsid="001e4518" officeooo:paragraph-rsid="001e4518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officeooo:paragraph-rsid="001bc894"/>
    </style:style>
    <style:style style:name="P23" style:family="paragraph" style:parent-style-name="Table_20_Contents">
      <style:paragraph-properties fo:text-align="justify" style:justify-single-word="false"/>
      <style:text-properties officeooo:paragraph-rsid="001d10bd"/>
    </style:style>
    <style:style style:name="P24" style:family="paragraph" style:parent-style-name="Table_20_Contents">
      <style:paragraph-properties fo:text-align="justify" style:justify-single-word="false"/>
      <style:text-properties officeooo:rsid="001d10bd" officeooo:paragraph-rsid="001d10bd"/>
    </style:style>
    <style:style style:name="P25" style:family="paragraph" style:parent-style-name="Table_20_Contents">
      <loext:graphic-properties draw:fill="none"/>
      <style:paragraph-properties fo:margin-left="1.3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rsid="001bc894" officeooo:paragraph-rsid="001bc894" fo:hyphenate="false" fo:hyphenation-remain-char-count="2" fo:hyphenation-push-char-count="2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Arial" fo:font-size="12pt" fo:language="pt" fo:country="BR" officeooo:rsid="001bc894" officeooo:paragraph-rsid="001bc894" style:font-name-asian="PMingLiU" style:font-size-asian="12pt" style:font-name-complex="Arial" style:font-size-complex="12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1" fo:font-size="9.75pt" fo:letter-spacing="normal" fo:font-style="normal" fo:font-weight="normal" officeooo:paragraph-rsid="001d10bd"/>
    </style:style>
    <style:style style:name="P28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normal" officeooo:paragraph-rsid="001bc894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normal" officeooo:paragraph-rsid="001bc894"/>
    </style:style>
    <style:style style:name="P30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normal" officeooo:paragraph-rsid="001bc894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bold" officeooo:rsid="001bc894" officeooo:paragraph-rsid="001bc894" style:font-weight-asian="bold" style:font-weight-complex="bold"/>
    </style:style>
    <style:style style:name="P32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bold" officeooo:paragraph-rsid="001bc894" style:font-weight-asian="bold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bold" officeooo:paragraph-rsid="001d10bd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fo:language="pt" fo:country="BR" fo:font-weight="bold" officeooo:rsid="001bc894" officeooo:paragraph-rsid="001bc894" style:font-name-asian="PMingLiU" style:font-size-asian="12pt" style:font-weight-asian="bold" style:font-name-complex="Arial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font-variant="normal" fo:text-transform="none" fo:color="#222222" style:font-name="Calibri" fo:font-size="12pt" fo:letter-spacing="normal" fo:font-style="normal" fo:font-weight="normal" officeooo:rsid="001bc894" officeooo:paragraph-rsid="001bc894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font-variant="normal" fo:text-transform="none" fo:color="#222222" fo:letter-spacing="normal" officeooo:paragraph-rsid="001bc894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444444" style:font-name="verdana" fo:font-size="9.75pt" fo:letter-spacing="normal" fo:font-style="normal" fo:font-weight="normal"/>
    </style:style>
    <style:style style:name="P4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4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9.75pt" fo:letter-spacing="normal" fo:font-style="normal" fo:font-weight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444444" style:font-name="verdana" fo:font-size="9.75pt" fo:letter-spacing="normal" fo:font-style="normal" fo:font-weight="normal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444444" fo:letter-spacing="normal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222222" fo:letter-spacing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222222" fo:letter-spacing="normal" officeooo:paragraph-rsid="001e4518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222222" style:font-name="Arial1" fo:font-size="9.75pt" fo:letter-spacing="normal" fo:font-style="normal" fo:font-weight="normal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</style:style>
    <style:style style:name="P49" style:family="paragraph" style:parent-style-name="Text_20_body">
      <loext:graphic-properties draw:fill="none"/>
      <style:paragraph-properties fo:margin-left="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222222" fo:letter-spacing="normal" style:text-underline-style="none" fo:font-weight="bold" officeooo:paragraph-rsid="001ff734" style:font-weight-asian="bold" style:font-weight-complex="bold" fo:hyphenate="false" fo:hyphenation-remain-char-count="2" fo:hyphenation-push-char-count="2"/>
    </style:style>
    <style:style style:name="P50" style:family="paragraph" style:parent-style-name="Text_20_body">
      <loext:graphic-properties draw:fill="none"/>
      <style:paragraph-properties fo:margin-left="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222222" fo:letter-spacing="normal" style:text-underline-style="none" officeooo:paragraph-rsid="001e4518" fo:hyphenate="false" fo:hyphenation-remain-char-count="2" fo:hyphenation-push-char-count="2"/>
    </style:style>
    <style:style style:name="P51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1pt" fo:letter-spacing="normal" fo:font-style="normal" fo:font-weight="bold" officeooo:rsid="001bc894" officeooo:paragraph-rsid="001bc894" style:font-weight-asian="bold" style:font-weight-complex="bold"/>
    </style:style>
    <style:style style:name="P52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1pt" fo:letter-spacing="normal" fo:font-style="normal" fo:font-weight="bold" officeooo:paragraph-rsid="001d6b8e" style:font-weight-asian="bold" style:font-weight-complex="bold"/>
    </style:style>
    <style:style style:name="P53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1pt" fo:letter-spacing="normal" fo:font-style="normal" fo:font-weight="normal"/>
    </style:style>
    <style:style style:name="P5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55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1bc894"/>
    </style:style>
    <style:style style:name="P5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23fb77"/>
    </style:style>
    <style:style style:name="P57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25d214"/>
    </style:style>
    <style:style style:name="P58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23fb77"/>
    </style:style>
    <style:style style:name="P59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222222" style:font-name="Calibri" fo:font-size="11pt" fo:letter-spacing="normal" fo:font-style="normal" fo:font-weight="normal" officeooo:paragraph-rsid="001e4518" fo:hyphenate="false" fo:hyphenation-remain-char-count="2" fo:hyphenation-push-char-count="2"/>
    </style:style>
    <style:style style:name="P60" style:family="paragraph" style:parent-style-name="Text_20_body" style:master-page-name="Standard">
      <style:paragraph-properties fo:line-height="150%" fo:text-align="justify" style:justify-single-word="false" style:page-number="auto"/>
      <style:text-properties fo:font-variant="normal" fo:text-transform="none" fo:color="#222222" style:font-name="Arial" fo:font-size="12pt" fo:letter-spacing="normal" fo:language="pt" fo:country="BR" fo:font-style="normal" fo:font-weight="normal" officeooo:rsid="001bc894" officeooo:paragraph-rsid="001bc894" style:font-name-asian="PMingLiU" style:font-size-asian="12pt" style:font-name-complex="Arial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0bd" style:font-weight-asian="bold" style:font-weight-complex="bold"/>
    </style:style>
    <style:style style:name="T4" style:family="text">
      <style:text-properties fo:font-weight="bold" officeooo:rsid="0023fb77" style:font-weight-asian="bold" style:font-weight-complex="bold"/>
    </style:style>
    <style:style style:name="T5" style:family="text">
      <style:text-properties officeooo:rsid="001bc894"/>
    </style:style>
    <style:style style:name="T6" style:family="text">
      <style:text-properties fo:font-variant="normal" fo:text-transform="none" fo:color="#222222" style:font-name="Calibri" fo:font-size="11pt" fo:letter-spacing="normal" fo:font-style="normal" fo:font-weight="bold" officeooo:rsid="001bc894" style:font-weight-asian="bold" style:font-weight-complex="bold"/>
    </style:style>
    <style:style style:name="T7" style:family="text">
      <style:text-properties fo:font-variant="normal" fo:text-transform="none" fo:color="#222222" style:font-name="Calibri" fo:font-size="11pt" fo:letter-spacing="normal" fo:font-style="normal" fo:font-weight="bold" officeooo:rsid="0023fb77" style:font-weight-asian="bold" style:font-weight-complex="bold"/>
    </style:style>
    <style:style style:name="T8" style:family="text">
      <style:text-properties fo:font-variant="normal" fo:text-transform="none" fo:color="#222222" style:font-name="Calibri" fo:font-size="11pt" fo:letter-spacing="normal" fo:font-style="normal" officeooo:rsid="001e4518"/>
    </style:style>
    <style:style style:name="T9" style:family="text">
      <style:text-properties fo:font-variant="normal" fo:text-transform="none" fo:color="#222222" style:font-name="Calibri" fo:font-size="11pt" fo:letter-spacing="normal" fo:font-style="normal" officeooo:rsid="001f1ade"/>
    </style:style>
    <style:style style:name="T10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11" style:family="text">
      <style:text-properties fo:font-variant="normal" fo:text-transform="none" fo:color="#222222" style:font-name="Arial1" fo:font-size="12pt" fo:letter-spacing="normal" fo:font-style="normal" fo:font-weight="normal" style:font-weight-asian="bold" style:font-weight-complex="bold"/>
    </style:style>
    <style:style style:name="T12" style:family="text">
      <style:text-properties fo:font-variant="normal" fo:text-transform="none" fo:color="#222222" style:font-name="Arial1" fo:font-size="12pt" fo:letter-spacing="normal" fo:font-style="normal" fo:font-weight="normal" officeooo:rsid="001d10bd" style:font-weight-asian="bold" style:font-weight-complex="bold"/>
    </style:style>
    <style:style style:name="T13" style:family="text">
      <style:text-properties fo:font-variant="normal" fo:text-transform="none" fo:color="#222222" style:font-name="Arial1" fo:font-size="9.75pt" fo:letter-spacing="normal" fo:font-style="normal" fo:font-weight="normal"/>
    </style:style>
    <style:style style:name="T14" style:family="text">
      <style:text-properties fo:font-variant="normal" fo:text-transform="none" fo:color="#222222" fo:letter-spacing="normal"/>
    </style:style>
    <style:style style:name="T15" style:family="text">
      <style:text-properties fo:font-variant="normal" fo:text-transform="none" style:use-window-font-color="true" style:font-name="Arial1" fo:font-size="12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444444" style:font-name="verdana" fo:font-size="9.75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/>
    </style:style>
    <style:style style:name="T18" style:family="text">
      <style:text-properties fo:font-weight="normal" officeooo:rsid="001d10bd" style:font-weight-asian="normal" style:font-weight-complex="normal"/>
    </style:style>
    <style:style style:name="T19" style:family="text">
      <style:text-properties fo:font-weight="normal" officeooo:rsid="001ff734"/>
    </style:style>
    <style:style style:name="T20" style:family="text">
      <style:text-properties officeooo:rsid="001d10bd"/>
    </style:style>
    <style:style style:name="T21" style:family="text">
      <style:text-properties officeooo:rsid="001d6b8e"/>
    </style:style>
    <style:style style:name="T22" style:family="text">
      <style:text-properties style:font-name="Calibri" fo:font-size="11pt" fo:font-style="normal" officeooo:rsid="001d6b8e"/>
    </style:style>
    <style:style style:name="T23" style:family="text">
      <style:text-properties style:font-name="Calibri" fo:font-size="11pt" fo:font-style="normal" fo:font-weight="bold" officeooo:rsid="001bc894" style:font-weight-asian="bold" style:font-weight-complex="bold"/>
    </style:style>
    <style:style style:name="T24" style:family="text">
      <style:text-properties style:font-name="Calibri" fo:font-size="11pt" fo:font-style="normal" fo:font-weight="bold" officeooo:rsid="0023fb77" style:font-weight-asian="bold" style:font-weight-complex="bold"/>
    </style:style>
    <style:style style:name="T25" style:family="text">
      <style:text-properties style:font-name="Calibri" fo:font-size="11pt" fo:font-style="normal" fo:font-weight="bold" officeooo:rsid="0025d214" style:font-weight-asian="bold" style:font-weight-complex="bold"/>
    </style:style>
    <style:style style:name="T26" style:family="text">
      <style:text-properties style:font-name="Calibri" fo:font-size="11pt" officeooo:rsid="001e4518"/>
    </style:style>
    <style:style style:name="T27" style:family="text">
      <style:text-properties style:font-name="Calibri" fo:font-size="11pt" officeooo:rsid="001ff734"/>
    </style:style>
    <style:style style:name="T28" style:family="text">
      <style:text-properties style:text-underline-style="none"/>
    </style:style>
    <style:style style:name="T29" style:family="text">
      <style:text-properties fo:color="#1f1f1f" fo:font-weight="normal" style:font-weight-asian="normal" style:font-weight-complex="normal"/>
    </style:style>
    <style:style style:name="T30" style:family="text">
      <style:text-properties officeooo:rsid="001e4518"/>
    </style:style>
    <style:style style:name="T31" style:family="text">
      <style:text-properties officeooo:rsid="001ff734"/>
    </style:style>
    <style:style style:name="T32" style:family="text">
      <style:text-properties officeooo:rsid="001f1ade"/>
    </style:style>
    <style:style style:name="T33" style:family="text">
      <style:text-properties officeooo:rsid="0025d214"/>
    </style:style>
    <style:style style:name="T34" style:family="text">
      <style:text-properties officeooo:rsid="002682a3"/>
    </style:style>
    <style:style style:name="T35" style:family="text">
      <style:text-properties style:font-weight-asian="bold" style:font-weight-complex="bold"/>
    </style:style>
    <style:style style:name="T36" style:family="text">
      <style:text-properties style:font-name="Arial1" fo:font-size="9.75pt" fo:font-style="normal" fo:font-weight="bold" officeooo:rsid="001e4518" style:font-weight-asian="bold" style:font-weight-complex="bold"/>
    </style:style>
    <style:style style:name="T37" style:family="text">
      <style:text-properties officeooo:rsid="002827c8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EDIDOS DE ESCLARECIMENT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Empresa: <text:s/>Village Serviços</text:p>
          </table:table-cell>
        </table:table-row>
        <table:table-row>
          <table:table-cell table:style-name="Tabela1.A2" office:value-type="string">
            <text:list xml:id="list3743113907" text:style-name="L1">
              <text:list-item>
                <text:p text:style-name="P29"><text:s/>Os intervalos intrajornadas deverão ser indenizados para os vigias?</text:p>
                <text:p text:style-name="P29"/>
                <text:p text:style-name="P31">R: <text:span text:style-name="T20">Não, <text:s text:c="2"/>são usufruídos. </text:span></text:p>
                <text:p text:style-name="P37"/>
              </text:list-item>
            </text:list>
            <text:list xml:id="list1490327714" text:style-name="L2">
              <text:list-item>
                <text:p text:style-name="P28"><text:s/>No termo de referência temos o valor máximo estimado para contratação de R$ 2.068.946,67. Logo abaixo, no item 5.2, foi indicado que para fixação deste valor tomou-se por base a convenção coletiva do FEBRAC de 2021. Ocorre que já existe convenção coletiva vigente para o ano de 2022 e desta forma estes valores são os corretos a serem considerados a título de estimativa para contratação. Caso se mantenha da forma como está, os valores apresentados estão subestimados em relação a realidade do mercado atual. Pedimos, por gentileza, que seja analisado este item e seja realizada a retificação quanto ao valor máximo estimado para contratação. (segue convenção coletiva do mesmo instituto que foi utilizado no edital, porém com vigência no ano de 2022).</text:p>
                <text:p text:style-name="P28"/>
              </text:list-item>
            </text:list>
            <text:list xml:id="list172859661732314" text:continue-list="list3743113907" text:style-name="L1">
              <text:list-header>
                <text:p text:style-name="P33"><text:span text:style-name="T5">R: Houve erro material na digitação, o correto seria 2022. Os orçamentos foram embasados na convenção coletiva do FEBRAC de 2022.</text:span></text:p>
              </text:list-header>
            </text:list>
            <text:p text:style-name="P2"/>
            <text:p text:style-name="P38"/>
            <text:list xml:id="list2614105174" text:style-name="L3">
              <text:list-item>
                <text:p text:style-name="P30"><text:s/>Tendo em vista que a CMOP possui sanitários que deverão ser limpos pelos colaboradores terceirizados na função de Auxiliar de Serviços Gerais, e além disto, que estes banheiros possuem grande circulação de indivíduos diariamente, questionamos: do universo de 15 auxiliar de serviços gerais, quantos destes farão jus ao recebimento de adicional de insalubridade em grau máximo?</text:p>
                <text:p text:style-name="P30"/>
                <text:p text:style-name="P32"><text:span text:style-name="T5">R: O adicional de insalubridade é de 40%.</text:span></text:p>
              </text:list-item>
            </text:list>
            <text:p text:style-name="P35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T5">Empresa: <text:s/></text:span><text:span text:style-name="T15">GR Complex Terceirização e Serviços</text:span><text:span text:style-name="T11"> </text:span><text:span text:style-name="T12">(</text:span><text:span text:style-name="T11">G Pereira Terceirização e Serviços de Conservação</text:span><text:span text:style-name="T2"> </text:span><text:span text:style-name="T3">)</text:span></text:p>
          </table:table-cell>
        </table:table-row>
        <table:table-row>
          <table:table-cell table:style-name="Tabela2.A2" office:value-type="string">
            <text:p text:style-name="P3">1)      Quanto ao item 2.4 do Edital “Os documentos necessários ao credenciamento e a habilitação poderão ser apresentados em original ou em cópia (exceto por fac-símile) autenticada por meio de cartório competente” Perguntamos:<text:span text:style-name="T28"> A assinatura com certificação digital será aceita em substituição a da assinatura reconhecida em cartório?</text:span></text:p>
            <text:p text:style-name="P49"><text:span text:style-name="T21">R: <text:s/>Não s</text:span><text:span text:style-name="T22">erá aceita assinatura com certificação digital.</text:span></text:p>
            <text:p text:style-name="P50"> </text:p>
            <text:p text:style-name="P54">  </text:p>
            <text:p text:style-name="P59"><text:soft-page-break/>2)      Dos locais da prestação de serviço, conforme o item 11 do Edital a execução dos serviços será nas dependências da CMOP compreendendo o prédio situado à Praça Tiradentes, o prédio na rua do Ouvidor, na sede e no posto de identificação, no distrito de Cachoeira do Campo, Perguntamos:  Quais e quantos colaboradores terceirizados ficarão a disposição em cada unidade?</text:p>
            <text:p text:style-name="P53"/>
            <text:p text:style-name="P52">R: <text:span text:style-name="T21">Como a modalidade é por registro de preço, no momento não haverá demanda para execução dos serviços no prédio situado na rua do Ouvidor. </text:span>Atualmente os locais da prestação de serviço <text:span text:style-name="T21">serão o prédio situado à Praça Tiradentes, na sede e no posto de identificação (aproximadamente <text:s/>dois vigias noturnos, no distrito de Cachoeira do Campo (dois servidores)</text:span></text:p>
            <text:p text:style-name="P34"/>
            <text:p text:style-name="P53">3)      Ainda, para cada local de prestação de serviços deverão ser instalados o sistema de registro eletrônico do ponto – SREP, previsto no art. 74,§ 2º, da Consolidação das Leis do Trabalho - CLT relógio de ponto e disciplinado pela Portaria no 1.510, de 21 de agosto de 2009, do Ministério do Trabalho e Emprego?</text:p>
            <text:p text:style-name="P53"/>
            <text:p text:style-name="P17"><text:span text:style-name="T8">R: </text:span><text:span text:style-name="T9">A CMOP terá mais de 20 funcionários contratados, e para tal é imprescindível controle de ponto eletrônico no formato </text:span><text:span text:style-name="T17">Registrador Eletrônico de Ponto - REP </text:span> <text:span text:style-name="T9">, para facilitar o controle de batidas de ponto.</text:span></text:p>
            <text:p text:style-name="P34"> </text:p>
            <text:p text:style-name="P34">  </text:p>
            <text:p text:style-name="P53">4)      Com relação ao item 11.2 do Edital “ Os funcionários poderão ser solicitados para trabalharem em eventos realizados pela CMOP, realizados fora das dependências da CMOP”. Perguntamos: Qual a frequência desses eventos? Como ocorre os deslocamentos e alimentação dos funcionários para esses eventos? Como será faturado esses eventos? E caso haja a necessidade o labor nesses eventos como ficará o posto original? Deveremos providenciar a cobertura dos mesmos?</text:p>
            <text:p text:style-name="P53"/>
            <text:p text:style-name="P18">R: <text:span text:style-name="T32">A CMOP tem um calendário fixo de eventos, porém para 2023 ainda não foi definido o calendário, e neste caso, é criado banco de horas, onde o funcionário fará jus a folga como compensação. Em caso de <text:s text:c="2"/>eventos a CMOP se responsabiliza pelo <text:s/>deslocamentos e alimentação dos seus colaboradores. No caso de cobertura dos eventos fazemos remanejamento dos funcionários, sem prejuízo da prestação dos serviços. Não há necessidade de providenciar a cobertura dos mesmos.</text:span></text:p>
            <text:p text:style-name="P34"> </text:p>
            <text:p text:style-name="P34">  </text:p>
            <text:p text:style-name="P53">5)      Nas Planilhas de Composição de Custos no item V – Encargos Tributários, 4 - IR e 5 – CSLL, Perguntamos: os mesmos são obrigatórios para as licitantes, caso positivo, qual será o percentual de cada item?</text:p>
            <text:p text:style-name="P53"/>
            <text:p text:style-name="P19">R: <text:span text:style-name="T31">As Planilhas de Composição de Custos são padrão. Para fins de segurança jurídica e tributária todo licitante deverá compor de forma completa sua Planilhas de Composição de Custos, sob pena de submeter a risco de impugnação pelos licitantes participantes que apresentarem sua planilha completa e para fins de evitar possível autuação por parte do fisco.</text:span></text:p>
            <text:p text:style-name="P34"><text:soft-page-break/>   </text:p>
            <text:p text:style-name="P53">6)       Ainda nas Planilhas de Composição de Custos no item V – Encargos Tributários, 1 – ISS, Perguntamos: Qual é a alíquota do ISSQN no município de Ouro Preto, para a prestação dos serviços?</text:p>
            <text:p text:style-name="P58"><text:span text:style-name="T6">R: </text:span><text:span text:style-name="T7">A</text:span><text:span text:style-name="T6"> alíquota do ISSQN no município de Ouro Preto/</text:span><text:span text:style-name="T7">MG</text:span><text:span text:style-name="T6"> </text:span><text:span text:style-name="T7">é baseada na Lei complementar <text:s/>nº 172/2017</text:span><text:span text:style-name="T4"> </text:span><text:span text:style-name="T7">disponivel em &lt;</text:span><text:span text:style-name="T6">https://ouropreto.mg.gov.br/static/arquivos/menus_areas/LC%20municipal%20172%202017%20ISSQN%20consolidada.pdf</text:span><text:span text:style-name="T7">&gt;</text:span></text:p>
            <text:p text:style-name="P34"> </text:p>
            <text:p text:style-name="P34"> </text:p>
            <text:p text:style-name="P53">7)      Para efeito de isonomia entre os participantes e sob pena de desclassificação a memória de cálculo para o item IV – Bonificação e Despesas Indiretas (BDI), Perguntamos: O Item 1  - Despesas Administrativas será calculado com base no somatório no Total (I + II + III) e para o item 2 – Lucro será calculado com base no somatório no Total (I + II + III) + as Despesas Administrativas? Está correto o nosso entendimento?</text:p>
            <text:p text:style-name="P55"><text:span text:style-name="T23"/></text:p>
            <text:p text:style-name="P55"><text:span text:style-name="T23">R: <text:s/></text:span><text:span text:style-name="T24">Sim.</text:span> </text:p>
            <text:p text:style-name="P34"> </text:p>
            <text:p text:style-name="P53">8)      No item 8) Descrição das tarefas básicas e exigência mínima: Constam serviços de copa, Perguntamos: Os profissionais de Serviços Gerais/Faxineiro, deverão exercer também a função de copa? Caso positivo, as empresas conforme a CCT deverão acrescer em seus salários o adicional de acúmulo por função, está correto o nosso entendimento?</text:p>
            <text:p text:style-name="P53"/>
            <text:p text:style-name="P56"><text:span text:style-name="T23">R: <text:s text:c="2"/></text:span><text:span text:style-name="T25">Não haverá acumulação de função, pois será definida a pessoa que fará a prestação exclusiva o serviço de copa.</text:span> </text:p>
            <text:p text:style-name="P34"> </text:p>
            <text:p text:style-name="P34"> </text:p>
            <text:p text:style-name="P53">9)       Todos os Auxiliares de limpeza, Serventes de limpeza, farão jus ao recebimento de insalubridade de 40% (quarenta por cento)?</text:p>
            <text:p text:style-name="P57"><text:span text:style-name="T23">R: </text:span><text:span text:style-name="T25">Todos exceto a pessoa que fizer a prestação exclusiva o serviço de copa.</text:span> </text:p>
            <text:p text:style-name="P34"> </text:p>
            <text:p text:style-name="P34"> </text:p>
            <text:p text:style-name="P53">10)   Quanto aos Vigias, Perguntamos: Que tipo de manutenção simples os mesmos fazem nos locais de trabalho?</text:p>
            <text:p text:style-name="P55"><text:span text:style-name="T23">R: </text:span><text:span text:style-name="T25">Conferência nos setores, portas, janelas, <text:s/>para garantir a segurança do local, incluindo verificação de equipamentos elétricos (se estão desligados) para evitar possíveis danos.</text:span></text:p>
            <text:p text:style-name="P34"> </text:p>
            <text:p text:style-name="P34"> </text:p>
            <text:p text:style-name="P53">11)   Caso algum licitante utilize Convenção Coletiva de Trabalho que não seja as MG 000219/2022 (asseio e conservação) e 001798/2022 (condutores de veículos), as mesmas serão desclassificadas?</text:p>
            <text:p text:style-name="P51">R: <text:span text:style-name="T33">Se estiverem dentro dos padrões definidos pela convenção listada serão aceitas. As Convenções apresentadas servem de parâmetro para embasar o preço.</text:span></text:p>
            <text:p text:style-name="P34"><text:soft-page-break/>   </text:p>
            <text:p text:style-name="P53">12)   O valor estimado para essa licitação, foi baseada com base na Convenção Coletiva de Trabalho de 2021 ou de 2022?</text:p>
            <text:p text:style-name="P51">R: 2022.</text:p>
            <text:p text:style-name="P36"><text:span text:style-name="T14"> 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5">Empresa: </text:span><text:span text:style-name="T10">Empresa GLC Serviços</text:span> </text:p>
          </table:table-cell>
        </table:table-row>
        <table:table-row>
          <table:table-cell table:style-name="Tabela3.A2" office:value-type="string">
            <text:p text:style-name="P13">Para cumprimento do exigido no instrumento  convocatório, Pregão Presencial  nº 02/2022, está previsto apresentação de atestado de capacidade técnica, letra M, in verbis, </text:p>
            <text:p text:style-name="P13"/>
            <text:p text:style-name="P13">M) Atestado de capacidade técnica, expedido por pessoas jurídicas de direito público ou privado, que comprovem ter o licitante fornecido satisfatoriamente os serviços pertinentes e compatíveis com o objeto desta licitação. Se o atestado for emitido por pessoa jurídica de direito privado, deverá constar o reconhecimento de firma passada em cartório do titular da empresa que firmou a declaração.</text:p>
            <text:p text:style-name="P10">R: Não necessita o reconhecimento de firma passada em cartório do titular da empresa que firmou a declaração.</text:p>
            <text:p text:style-name="P13"/>
            <text:p text:style-name="P13">A empresa licitante deverá apresentar atestado de capacidade técnica para todas as funções licitadas?</text:p>
            <text:p text:style-name="P11">R: Sim.</text:p>
            <text:p text:style-name="P13"/>
            <text:p text:style-name="P13">Poderá ser apresentado mais de um atestado para demonstrar o fornecimento dos serviços licitados( somatório de atestado) ?</text:p>
            <text:p text:style-name="P11">R: Sim.</text:p>
            <text:p text:style-name="P13"/>
            <text:p text:style-name="P13">Será exigido quantidade mínima de postos de serviços?</text:p>
            <text:p text:style-name="P11">R: <text:span text:style-name="T37">Não, mas é recomendável que os atestados sejam compatíveis com o quantitativo de postos de serviços, objeto deste certame.</text:span></text:p>
            <text:p text:style-name="P13"/>
            <text:p text:style-name="P5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<text:span text:style-name="T20">Empresa: </text:span><text:span text:style-name="T18">Licitar Contratos - </text:span><text:span text:style-name="T29">Consultoria em Licitações &amp; Contratos</text:span></text:p>
            <text:p text:style-name="P24"/>
          </table:table-cell>
        </table:table-row>
        <table:table-row>
          <table:table-cell table:style-name="Tabela4.A2" office:value-type="string">
            <text:p text:style-name="P5"><text:line-break/><text:span text:style-name="T10">Tendo em vista que o objeto do processo licitatório nº 02/2022- Pregão Presencial, prevê a contratação de mão de obra de motorista, solicitamos que seja informado se os veículos que serão disponibilizados pela CONTRATANTE possuem seguro contra acidentes terceiros?</text:span> </text:p>
            <text:p text:style-name="P20">R: <text:span text:style-name="T34">Todos os veiculos da CMOP tem seguro contra acidentes.</text:span></text:p>
            <text:p text:style-name="P20"/>
            <text:p text:style-name="P20"/>
            <text:p text:style-name="P7"><text:soft-page-break/>Com relação aos Tributos Federais, IR e CSLL  que constam na Planilha de Formação de Preço questionamos o seguinte : </text:p>
            <text:p text:style-name="P15"/>
            <text:p text:style-name="P15">Tendo em vista que os tributos IR e CSLL são personalíssimos e associados ao desempenho financeiro da empresa, representando custos inerentes à condição particular da pessoa jurídica, não diretamente relacionados aos custos do contrato isoladamente, havendo a possibilidade, inclusive, de a contratada não auferir lucro tributável no exercício, a legislação jurisprudencial é no sentido de que tais rubricas não constem das planilhas de formação de preço para os serviços de mão de obra a ser contratada. Vejamos o que a corte revela nesse sentido : </text:p>
            <text:p text:style-name="P15"/>
            <text:p text:style-name="P16">"Cabe esclarecer a recorrente que: (…) v) é irregular a inclusão do IRPJ ou da CSLL nas planilhas de custo ou no BDI do orçamento base de obra. <text:span text:style-name="T1">O IRPJ e a CSLL não podem ser repassados ao contratante, dada a sua natureza direta e personalística</text:span>, não devendo, tais tributos, constar em item da planilha de custos ou na composição do BDI. Nesse sentido estão os Acórdãos 2.886/2013-TCU-Plenário, 1.696/2013-TCU-Plenário, 325/2007-TCU-Plenário, 4.277/2009-TCU-1ª Câmara, etc. (destacamos)."</text:p>
            <text:p text:style-name="P14"/>
            <text:p text:style-name="P8">Várias são as justificativas para a impossibilidade da contabilização dessas rubricas no cômputo dos preços orçados e pagos pelo poder público. A própria complexidade na definição da base de cálculo dos referidos tributos, variável de acordo com o regime de tributação da pessoa jurídica, lucro real, presumido ou simples, inviabiliza a estipulação de critério objetivo e isonômico para comparação de propostas de preços de licitantes sujeitas a regras diferentes. </text:p>
            <text:p text:style-name="P14"/>
            <text:p text:style-name="P8">Ademais, o IRPJ e a CSLL compõem a natureza de tributos diretos, que não comportariam a repercussão econômica de forma direta, dada a imprevisibilidade do lucro do exercício de licitantes, cujas inclusões na formação dos preços poderia resultar em privilégios ou obstáculos a quem participa de uma disputa, pois os montantes dependem do resultado que cada empresa venha a realizar.  </text:p>
            <text:p text:style-name="P14"/>
            <text:p text:style-name="P8">Nesse contexto, questionamos se haverá a obrigatoriedade da inclusão dos impostos Federais IR e CSLL na planilha de custos .</text:p>
            <text:p text:style-name="P8"/>
            <text:p text:style-name="P9">R: <text:span text:style-name="T26">R: </text:span><text:span text:style-name="T27">As Planilhas de Composição de Custos são padrão. Para fins de segurança jurídica e tributária todo licitante deverá compor de forma completa sua Planilhas de Composição de Custos, sob pena de submeter a risco de impugnação pelos licitantes participantes que apresentarem sua planilha completa e para fins de evitar possível autuação por parte do fisco.</text:span></text:p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23"><text:span text:style-name="T30">Empresa: </text:span><text:span text:style-name="T18">T</text:span><text:span text:style-name="T29">eclimpbh</text:span></text:p>
            <text:p text:style-name="P24"/>
          </table:table-cell>
        </table:table-row>
        <table:table-row>
          <table:table-cell table:style-name="Tabela5.A2" office:value-type="string">
            <text:p text:style-name="P27">Em relação ao processo 02/002, pp 04/2022 da camara municipal de Ouro Preto, o item 3.1.6 do edital diz:</text:p>
            <text:p text:style-name="P40"><text:span text:style-name="T13">"3.1.6 Para fins de gozo dos benefícios dispostos na </text:span><text:span text:style-name="Strong_20_Emphasis"><text:span text:style-name="T13">Lei Complementar Nº. 123/2006</text:span></text:span><text:span text:style-name="T13">, as microempresas (ME) e empresas de pequeno porte (EPP) definidas, respectivamente, nos Incisos I e II do Art. 3º, da Lei deverão apresentar </text:span><text:span text:style-name="Strong_20_Emphasis"><text:span text:style-name="T13">certidão de enquadramento como microempresa (ME) ou empresa de pequeno porte (EPP) </text:span></text:span><text:span text:style-name="T13">expedida pela </text:span><text:span text:style-name="Strong_20_Emphasis"><text:span text:style-name="T13">Junta Comercial OU  Certidão de Registro Civil de Pessoa Jurídica</text:span></text:span><text:span text:style-name="T13">, emitida pelo Cartório de Registro de Títulos e Documentos</text:span><text:span text:style-name="Strong_20_Emphasis"><text:span text:style-name="T13">. </text:span></text:span><text:span text:style-name="T13">A falta de apresentação da certidão de enquadramento caracteriza a não opção pelos benefícios da </text:span><text:span text:style-name="Strong_20_Emphasis"><text:span text:style-name="T13">Lei Complementar Nº. 123/2006. </text:span></text:span><text:span text:style-name="T13">Deverão, ainda, apresentar </text:span><text:span text:style-name="Strong_20_Emphasis"><text:span text:style-name="T13">toda documentação exigida para efeito de comprovação de regularidade fiscal</text:span></text:span><text:span text:style-name="T13">, mesmo que esta apresente alguma restrição."</text:span></text:p>
            <text:p text:style-name="P41"> </text:p>
            <text:p text:style-name="P42">Porém a resolução abaixo decreta:</text:p>
            <text:p text:style-name="P41"> </text:p>
            <text:p text:style-name="P39">A solução de consulta COSIT Nº 57, DE 27 DE FEVEREIRO DE 2015 da RFB diz que o serviço não pode ser prestado por empresas optantes pelo Simples:</text:p>
            <text:p text:style-name="P44"> </text:p>
            <text:p text:style-name="P48"><text:span text:style-name="T16">"Os serviços de </text:span><text:span text:style-name="Strong_20_Emphasis"><text:span text:style-name="T16">portaria, recepcionista e  zeladoria</text:span></text:span><text:span text:style-name="T16">, porque não se confundem com vigilância, limpeza ou conservação e são prestados mediante cessão de mão-de-obra, são vedados aos optantes pelo Simples Nacional. "</text:span></text:p>
            <text:p text:style-name="P44"> </text:p>
            <text:p text:style-name="P43">Ademais, a RFB também editou o ATO DECLARATÓRIO INTERPRETATIVO RFB Nº 7, DE 10 DE JUNHO DE 2015 que dispõe:</text:p>
            <text:p text:style-name="P44"> </text:p>
            <text:p text:style-name="P48"><text:span text:style-name="Emphasis"><text:span text:style-name="T13">"Art. 1º É vedada a opção ao Regime Especial Unificado de Arrecadação de Tributos e Contribuições devidos pelas Microempresas e Empresas de Pequeno Porte (Simples Nacional) pelas pessoas jurídicas que prestem serviço de </text:span></text:span><text:span text:style-name="Emphasis"><text:span text:style-name="Strong_20_Emphasis"><text:span text:style-name="T13">portaria </text:span></text:span></text:span><text:span text:style-name="Emphasis"><text:span text:style-name="T13">por cessão de mão de obra.</text:span></text:span></text:p>
            <text:p text:style-name="P48"><text:span text:style-name="Emphasis"><text:span text:style-name="T13">Art. 2º O serviço de portaria não se confunde com os serviços de vigilância, limpeza e conservação, portanto não se enquadra na exceção prevista no inciso VI do §5º-C do art. 18 da Lei Complementar nº 123, de 14 de dezembro de 2006, e sim na regra prevista no inciso XII do caput do art. 17 desta mesma lei."</text:span></text:span></text:p>
            <text:p text:style-name="P48"><text:span text:style-name="Emphasis"><text:span text:style-name="T14"> </text:span></text:span><text:span text:style-name="T14"> </text:span></text:p>
            <text:p text:style-name="P47">Diante do exposto, pergunto:</text:p>
            <text:p text:style-name="P45"> </text:p>
            <text:p text:style-name="P47">- se realmente haverá permissão para participação de ME, como deverá ser computado os tributos na apresentação na planilha de custos, uma vez que os tributos das micro empresas são bem inferiores.</text:p>
            <text:p text:style-name="P45"> </text:p>
            <text:p text:style-name="P47">- Questiono isso, para que durante o pregão presencial, não haja questionamentos sem fundamentos e que atrapalhem o processo.</text:p>
            <text:p text:style-name="P47"/>
            <text:p text:style-name="P46"><text:span text:style-name="T36">R: <text:s/>Há permissão para participação de Microempresa, desde que apresente planilha com a composição dos custos tributários desconsiderando o enquadramento como SIMPLES, bem como, caso se sagre vencedora do certame, respeite o prazo para a mudança de enquadramento da natureza do contribuinte diante da Receita Federal.</text:span> </text:p>
            <text:p text:style-name="P2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Calibri" svg:font-family="Calibri, sans-serif"/>
    <style:font-face style:name="Times New Roman1" svg:font-family="'Times New Roman'"/>
    <style:font-face style:name="verdana" svg:font-family="verdana, sans-serif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ubItem" style:family="paragraph" style:nex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SubItem" style:list-style-name="WW8Num2">
      <style:text-properties fo:font-weight="bold" style:font-weight-asian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O-Normal" style:family="paragraph" style:paren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e_20_parág._20_padrão" style:display-name="Fonte parág. padrão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7cm" fo:margin-right="0cm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4.5cm" fo:margin-bottom="3.5cm" fo:margin-left="2cm" fo:margin-right="2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12:42:40.075000000</meta:creation-date>
    <meta:editing-cycles>5</meta:editing-cycles>
    <meta:editing-duration>PT16M49S</meta:editing-duration>
    <dc:title>contratos</dc:title>
    <meta:generator>LibreOffice/5.4.0.3$Windows_x86 LibreOffice_project/7556cbc6811c9d992f4064ab9287069087d7f62c</meta:generator>
    <dc:date>2022-11-23T17:28:58.825000000</dc:date>
    <meta:document-statistic meta:table-count="5" meta:image-count="0" meta:object-count="0" meta:page-count="6" meta:paragraph-count="93" meta:word-count="2111" meta:character-count="13560" meta:non-whitespace-character-count="11385"/>
    <meta:template xlink:type="simple" xlink:actuate="onRequest" xlink:title="contratos" xlink:href="../../AppData/Roaming/LibreOffice/4/user/template/contratos.ott" meta:date="2022-11-23T12:42:37.900000000"/>
  </office:meta>
</office:document-meta>
</file>