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style:font-name="Arial1" fo:font-size="11pt" officeooo:paragraph-rsid="0014690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c937e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c937e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14690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5cf4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1bfa7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1" fo:font-size="13pt" fo:font-weight="bold" style:font-size-asian="13pt" style:font-weight-asian="bold" style:font-name-complex="Arial2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13" style:family="paragraph" style:parent-style-name="Standard">
      <style:paragraph-properties fo:margin-left="-0.101cm" fo:margin-right="-0.199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6.9cm" fo:margin-right="-0.199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1pt" officeooo:paragraph-rsid="001c937e" style:font-size-asian="11pt" style:font-name-complex="Arial2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3pt" fo:font-weight="bold" style:font-size-asian="13pt" style:font-weight-asian="bold" style:font-size-complex="13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134b0a" style:font-size-asian="12pt" style:font-name-complex="Arial2" style:font-size-complex="12pt"/>
    </style:style>
    <style:style style:name="T5" style:family="text">
      <style:text-properties style:font-name="Arial" fo:font-size="12pt" officeooo:rsid="00146907" style:font-size-asian="12pt" style:font-name-complex="Arial2" style:font-size-complex="12pt"/>
    </style:style>
    <style:style style:name="T6" style:family="text">
      <style:text-properties style:font-name="Arial" fo:font-size="12pt" officeooo:rsid="0015cf4b" style:font-size-asian="12pt" style:font-name-complex="Arial2" style:font-size-complex="12pt"/>
    </style:style>
    <style:style style:name="T7" style:family="text">
      <style:text-properties style:font-name="Arial" fo:font-size="12pt" officeooo:rsid="0017f270" style:font-size-asian="12pt" style:font-name-complex="Arial2" style:font-size-complex="12pt"/>
    </style:style>
    <style:style style:name="T8" style:family="text">
      <style:text-properties style:font-name="Arial" fo:font-size="12pt" officeooo:rsid="00196a29" style:font-size-asian="12pt" style:font-name-complex="Arial2" style:font-size-complex="12pt"/>
    </style:style>
    <style:style style:name="T9" style:family="text">
      <style:text-properties style:font-name="Arial" fo:font-size="12pt" officeooo:rsid="001bfa71" style:font-size-asian="12pt" style:font-name-complex="Arial2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fo:font-size="12pt" fo:font-weight="normal" officeooo:rsid="00146907" style:font-size-asian="12pt" style:font-weight-asian="normal" style:font-name-complex="Arial2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937e" style:font-weight-asian="bold" style:font-weight-complex="bold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34b0a" style:font-weight-asian="bold" style:font-name-complex="Arial2" style:font-weight-complex="bold"/>
    </style:style>
    <style:style style:name="T18" style:family="text">
      <style:text-properties fo:font-weight="bold" officeooo:rsid="001c937e" style:font-weight-asian="bold" style:font-name-complex="Arial2" style:font-weight-complex="bold"/>
    </style:style>
    <style:style style:name="T19" style:family="text">
      <style:text-properties officeooo:rsid="001afb41"/>
    </style:style>
    <style:style style:name="T2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1" fo:font-size="12pt" fo:font-weight="bold" officeooo:rsid="00134b0a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font-weight="bold" officeooo:rsid="001c937e" style:font-size-asian="12pt" style:font-weight-asian="bold" style:font-name-complex="Arial2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Arial2" style:font-size-complex="12pt"/>
    </style:style>
    <style:style style:name="T2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font-size="12pt" fo:font-weight="bold" officeooo:rsid="00134b0a" style:font-size-asian="12pt" style:font-weight-asian="bold" style:font-name-complex="Arial2" style:font-size-complex="12pt" style:font-weight-complex="bold"/>
    </style:style>
    <style:style style:name="T26" style:family="text">
      <style:text-properties fo:font-size="12pt" fo:font-weight="bold" officeooo:rsid="001c937e" style:font-size-asian="12pt" style:font-weight-asian="bold" style:font-name-complex="Arial2" style:font-size-complex="12pt" style:font-weight-complex="bold"/>
    </style:style>
    <style:style style:name="T27" style:family="text">
      <style:text-properties fo:font-size="12pt" style:font-size-asian="12pt" style:font-name-complex="Arial2" style:font-size-complex="12pt"/>
    </style:style>
    <style:style style:name="T28" style:family="text">
      <style:text-properties fo:font-size="12pt" officeooo:rsid="00134b0a" style:font-size-asian="12pt" style:font-name-complex="Arial2" style:font-size-complex="12pt"/>
    </style:style>
    <style:style style:name="T29" style:family="text">
      <style:text-properties fo:font-size="12pt" officeooo:rsid="001bfa71" style:font-size-asian="12pt" style:font-name-complex="Arial2" style:font-size-complex="12pt"/>
    </style:style>
    <style:style style:name="T30" style:family="text">
      <style:text-properties fo:font-size="12pt" officeooo:rsid="0017f270" style:font-size-asian="12pt" style:font-name-complex="Arial2" style:font-size-complex="12pt"/>
    </style:style>
    <style:style style:name="T31" style:family="text">
      <style:text-properties fo:font-size="12pt" officeooo:rsid="00146907" style:font-size-asian="12pt" style:font-name-complex="Arial2" style:font-size-complex="12pt"/>
    </style:style>
    <style:style style:name="T32" style:family="text">
      <style:text-properties fo:font-size="12pt" officeooo:rsid="0015cf4b" style:font-size-asian="12pt" style:font-name-complex="Arial2" style:font-size-complex="12pt"/>
    </style:style>
    <style:style style:name="T33" style:family="text">
      <style:text-properties fo:font-size="12pt" officeooo:rsid="00196a29" style:font-size-asian="12pt" style:font-name-complex="Arial2" style:font-size-complex="12pt"/>
    </style:style>
    <style:style style:name="T3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5" style:family="text">
      <style:text-properties fo:font-size="12pt" fo:font-weight="normal" officeooo:rsid="00146907" style:font-size-asian="12pt" style:font-weight-asian="normal" style:font-name-complex="Arial2" style:font-size-complex="12pt" style:font-weight-complex="normal"/>
    </style:style>
    <style:style style:name="T36" style:family="text">
      <style:text-properties fo:font-weight="normal" style:font-weight-asian="normal" style:font-name-complex="Arial2" style:font-weight-complex="normal"/>
    </style:style>
    <style:style style:name="T37" style:family="text">
      <style:text-properties fo:font-weight="normal" officeooo:rsid="00146907" style:font-weight-asian="normal" style:font-name-complex="Arial2" style:font-weight-complex="normal"/>
    </style:style>
    <style:style style:name="T38" style:family="text">
      <style:text-properties style:font-name-complex="Arial2"/>
    </style:style>
    <style:style style:name="T39" style:family="text">
      <style:text-properties officeooo:rsid="00134b0a" style:font-name-complex="Arial2"/>
    </style:style>
    <style:style style:name="T40" style:family="text">
      <style:text-properties officeooo:rsid="001bfa71" style:font-name-complex="Arial2"/>
    </style:style>
    <style:style style:name="T41" style:family="text">
      <style:text-properties officeooo:rsid="0017f270" style:font-name-complex="Arial2"/>
    </style:style>
    <style:style style:name="T42" style:family="text">
      <style:text-properties officeooo:rsid="00146907" style:font-name-complex="Arial2"/>
    </style:style>
    <style:style style:name="T43" style:family="text">
      <style:text-properties officeooo:rsid="0015cf4b" style:font-name-complex="Arial2"/>
    </style:style>
    <style:style style:name="T44" style:family="text">
      <style:text-properties officeooo:rsid="00196a29" style:font-name-complex="Arial2"/>
    </style:style>
    <style:style style:name="T45" style:family="text">
      <style:text-properties officeooo:rsid="001d31b1" style:font-name-complex="Arial2"/>
    </style:style>
    <style:style style:name="T46" style:family="text">
      <style:text-properties officeooo:rsid="001e4c93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Gabinete Vereador Marquinho do Esporte</text:p>
      <text:p text:style-name="P11"/>
      <text:p text:style-name="P12">Projeto de Lei</text:p>
      <text:p text:style-name="P13"><text:span text:style-name="T16"/></text:p>
      <text:p text:style-name="P13"><text:span text:style-name="T16"/></text:p>
      <text:p text:style-name="P14"><text:span text:style-name="T16">Dispõem sobre a atualização semanal da relação dos </text:span><text:span text:style-name="T17">m</text:span><text:span text:style-name="T16">edicamentos disponíveis nas farmácias das UPAS e Farmácias Populares da sede e dos</text:span><text:span text:style-name="T17"> </text:span><text:span text:style-name="T16">distritos, no site da Secretaria</text:span><text:span text:style-name="T17"> </text:span><text:span text:style-name="T16">Municipal de</text:span><text:span text:style-name="T17"> </text:span><text:span text:style-name="T16">Saúde, e </text:span><text:span text:style-name="T18">das outras</text:span><text:span text:style-name="T17"> </text:span><text:span text:style-name="T16">providências.</text:span></text:p>
      <text:p text:style-name="P3"/>
      <text:p text:style-name="P3"><text:span text:style-name="T13">Art.1º</text:span> A Secretaria Municipal de Saúde deverá disponibilizar e atualizar semanalmente em sua página oficial na Internet, hospedado na Homepage da Secretaria ou da Prefeitura, a relação dos medicamentos disponíveis nas Farmácias das UPAS e Farmácias Populares da cidade e distritos de Ouro Preto. </text:p>
      <text:p text:style-name="P6"><text:span text:style-name="T16"/></text:p>
      <text:p text:style-name="P6"><text:span text:style-name="T16">Art. 2º</text:span><text:span text:style-name="T38"> A atualização semanal da relação dos medicamentos que trata esta Proposta d</text:span><text:span text:style-name="T39">o</text:span><text:span text:style-name="T38"> Projeto Lei será acompanhada da informação quanto à disponibilidade ou não do medicamento em estoque, devendo constar também os locais de distribuição disponíveis.</text:span></text:p>
      <text:p text:style-name="P3"><text:span text:style-name="T14"/></text:p>
      <text:p text:style-name="P3"><text:span text:style-name="T14">P</text:span><text:span text:style-name="T13">arágrafo único.</text:span> No caso da falta em estoque de um determinado <text:s/>medicamento, deverá se<text:span text:style-name="T19">r</text:span> informado a provável data de disponibilidade do mesmo. </text:p>
      <text:p text:style-name="P3"><text:span text:style-name="T13"/></text:p>
      <text:p text:style-name="P3"><text:span text:style-name="T13">Art. 3º</text:span> O Poder Executivo Municipal regulamentará este projeto de Lei no prazo de 60 (sessenta) dias, contados da data de sua publicação. </text:p>
      <text:p text:style-name="P3"><text:span text:style-name="T13"/></text:p>
      <text:p text:style-name="P4"><text:span text:style-name="T13">Art. 4º</text:span> Esta Lei entra em vigor na data de sua publicação. </text:p>
      <text:p text:style-name="P5"><text:span text:style-name="T12"/></text:p>
      <text:p text:style-name="P15"><text:span text:style-name="T12">JUSTIFICATIVA</text:span></text:p>
      <text:p text:style-name="P7"><text:span text:style-name="T38">O</text:span><text:span text:style-name="T15"> </text:span><text:span text:style-name="T38">Município não possui um sistema de informação com relação aos medicamentos disponíveis nas Farmácias das UPAS e </text:span><text:span text:style-name="T40">nas</text:span><text:span text:style-name="T38"> Farmácias Populares, isto é um grave problema que atinge principalmente idoso</text:span><text:span text:style-name="T41">s, </text:span><text:span text:style-name="T38">pessoas portador</text:span><text:span text:style-name="T40">a</text:span><text:span text:style-name="T38">s de </text:span><text:span text:style-name="T41">necessidades especiais</text:span><text:span text:style-name="T38">, assim como trabalhadores que necessitam se ausentar de seus </text:span><text:span text:style-name="T45">locais de trabalho</text:span><text:span text:style-name="T38"> para irem em busca dos medicamento</text:span><text:span text:style-name="T41">s</text:span><text:span text:style-name="T38"> que utilizam em tratamentos diversos. </text:span></text:p>
      <text:p text:style-name="P1"><text:span text:style-name="T37">Hoje, a </text:span><text:span text:style-name="T36">utilização da internet </text:span><text:span text:style-name="T37">é vista </text:span><text:span text:style-name="T36">como ferramenta indispensável na busca contemporânea de informação</text:span><text:span text:style-name="T37">. É através dela que a população se informa e se atualiza quanto aos mais diversos assuntos. </text:span><text:span text:style-name="T38">O Poder Público tem a obrigação constitucional de garantir o acesso universal e igualitário das informações nos sites disponíveis de</text:span><text:span text:style-name="T42"> </text:span><text:span text:style-name="T38">suas instituições, sejam</text:span><text:span text:style-name="T41"> </text:span><text:span text:style-name="T38">elas nas esferas</text:span><text:span text:style-name="T42"> </text:span><text:span text:style-name="T38">Federal, Estadual ou Municipal.</text:span></text:p>
      <text:p text:style-name="P8"><text:span text:style-name="T38">Com a disponibilização e a atualização semanal da relação dos medicamentos disponíveis nas Farmácias das UPAS e Farmácias Populares da cidade, Ouro Preto vem de encontro a necessidade de muitos usuários que procuram este serviço. </text:span><text:span text:style-name="T43">Muitas pessoas comprometem seus trabalhos, chegando atrasad</text:span><text:span text:style-name="T40">as</text:span><text:span text:style-name="T43">, pelo fato de irem até uma farmácia popular ou a unidade de saúde para garantir seu remédio, mas precisam enfrentar filas, </text:span><text:span text:style-name="T40">para serem</text:span><text:span text:style-name="T43"> atendidos após </text:span><text:span text:style-name="T40">uma </text:span><text:span text:style-name="T43">longa espera. </text:span><text:span text:style-name="T45">Muitas vezes </text:span><text:span text:style-name="T40">ocorre</text:span><text:span text:style-name="T45"> </text:span><text:span text:style-name="T40">de serem</text:span><text:span text:style-name="T43"> informados que não há o medicamento </text:span><text:span text:style-name="T40">desejado, </text:span><text:span text:style-name="T45">causando descontentamento e uma espera desnecessária</text:span><text:span text:style-name="T43">. Dessa forma, </text:span><text:span text:style-name="T41">são</text:span><text:span text:style-name="T43"> gerado</text:span><text:span text:style-name="T41">s</text:span><text:span text:style-name="T43"> diversos transtornos para o cidadão que além de não conseguir o medicamento, </text:span><text:span text:style-name="T45">compromete o</text:span><text:span text:style-name="T43"> tratamento, perde tempo </text:span><text:span text:style-name="T41">e </text:span><text:span text:style-name="T43">gasta dinheiro com o transporte </text:span><text:span text:style-name="T41">até as farm</text:span><text:span text:style-name="T44">ácias.</text:span></text:p>
      <text:p text:style-name="P8"><text:span text:style-name="T43">Tornar pública e acessível a relação d</text:span><text:span text:style-name="T44">os</text:span><text:span text:style-name="T43"> medicamentos disponíveis </text:span><text:span text:style-name="T40">vai </text:span><text:span text:style-name="T43">colabora</text:span><text:span text:style-name="T40">r</text:span><text:span text:style-name="T43"> com o cidadão, além de garantir transparência de gestão da Secretaria Municipal de</text:span><text:span text:style-name="T44"> </text:span><text:span text:style-name="T43">Saúde</text:span><text:span text:style-name="T44"> de Ouro Preto </text:span><text:span text:style-name="T43">com relação aos prazos de validade e disponibilidade dos medicamentos aos pacientes, que mediante esta informação poderão se dirigir aos locais de distribuição na data prevista para reposição com a certeza de que encontrarão o medicamento desejado, economizarão tempo e dinheiro, </text:span><text:span text:style-name="T44">tornando todo o processo mais dinâmico, ativo e inteligente.</text:span></text:p>
      <text:p text:style-name="P9"><text:span text:style-name="T38">O Projeto em questão, visa proporcionar comodidade aos usuários do </text:span><text:span text:style-name="T40">S</text:span><text:span text:style-name="T38">istema </text:span><text:span text:style-name="T40">Único</text:span><text:span text:style-name="T38"> de </text:span><text:span text:style-name="T40">S</text:span><text:span text:style-name="T38">aúde, principalmente idosos e portadores de necessidades especiais que </text:span><text:span text:style-name="T46">utilizam</text:span><text:span text:style-name="T38"> os medicamentos oferecidos </text:span><text:span text:style-name="T40">pela</text:span><text:span text:style-name="T38"> Secretaria </text:span><text:span text:style-name="T40">de Saúde</text:span><text:span text:style-name="T38">. Diante da relevância social da propositura, contamos com a apreciação e colaboração dos demais pares para a aprovação </text:span><text:span text:style-name="T46">deste</text:span><text:span text:style-name="T38"> Projet</text:span><text:span text:style-name="T44">o</text:span><text:span text:style-name="T38"> de Lei, </text:span><text:span text:style-name="T40">que não vai gerar custo para o município, uma vez que a Prefeitura vai utilizar de um sistema web já existente em seu portal, onde apenas disponibilizará</text:span><text:span text:style-name="T46"> </text:span><text:span text:style-name="T40">informações de utilidade pública para o cidadão.</text:span></text:p>
      <text:p text:style-name="P3"/>
      <text:p text:style-name="P10"/>
      <text:p text:style-name="P2">Vereador</text:p>
      <text:p text:style-name="P2">Marquinho do Esport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9</meta:editing-cycles>
    <meta:creation-date>2017-02-10T12:18:00</meta:creation-date>
    <dc:date>2017-02-13T15:00:50.613000000</dc:date>
    <meta:editing-duration>PT42M52S</meta:editing-duration>
    <meta:generator>LibreOffice/5.2.4.2$Windows_x86 LibreOffice_project/3d5603e1122f0f102b62521720ab13a38a4e0eb0</meta:generator>
    <meta:print-date>2017-02-13T15:01:07.640000000</meta:print-date>
    <meta:document-statistic meta:table-count="0" meta:image-count="0" meta:object-count="0" meta:page-count="2" meta:paragraph-count="16" meta:word-count="585" meta:character-count="3853" meta:non-whitespace-character-count="3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