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officeooo:rsid="00117f92" officeooo:paragraph-rsid="00117f92" style:font-size-asian="12pt" style:font-size-complex="12pt"/>
    </style:style>
    <style:style style:name="P2" style:family="paragraph" style:parent-style-name="Standard">
      <style:paragraph-properties fo:text-align="start" style:justify-single-word="false"/>
      <style:text-properties style:font-name="Arial" fo:font-size="12pt" officeooo:rsid="00119f95" officeooo:paragraph-rsid="00119f95" style:font-size-asian="12pt" style:font-size-complex="12pt"/>
    </style:style>
    <style:style style:name="P3" style:family="paragraph" style:parent-style-name="Standard">
      <style:paragraph-properties fo:text-align="start" style:justify-single-word="false"/>
      <style:text-properties style:font-name="Arial" fo:font-size="12pt" officeooo:rsid="00117f92" officeooo:paragraph-rsid="000517a2" style:font-size-asian="12pt" style:font-size-complex="12pt"/>
    </style:style>
    <style:style style:name="P4" style:family="paragraph" style:parent-style-name="Standard">
      <style:paragraph-properties fo:text-align="start" style:justify-single-word="false"/>
      <style:text-properties style:font-name="Arial" fo:font-size="12pt" officeooo:rsid="00117f92" officeooo:paragraph-rsid="00117f92" style:font-size-asian="12pt" style:font-size-complex="12pt"/>
    </style:style>
    <style:style style:name="P5" style:family="paragraph" style:parent-style-name="Standard">
      <style:paragraph-properties fo:text-align="start" style:justify-single-word="false"/>
      <style:text-properties style:font-name="Arial" fo:font-size="12pt" officeooo:rsid="00143ce1" officeooo:paragraph-rsid="00143ce1" style:font-size-asian="12pt" style:font-size-complex="12pt"/>
    </style:style>
    <style:style style:name="T1" style:family="text">
      <style:text-properties officeooo:rsid="00143c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5"/>
      <text:p text:style-name="P5"/>
      <text:p text:style-name="P3"/>
      <text:p text:style-name="P1">Alessandra Antunes, filha de Carlos Alberto Antunes e Vera Lúcia Pinto Antunes, Casada com Marcos Roberto Ferreira, mãe de três filhos. Nasceu em Ouro Preto onde sempre residiu, se formou em Educação Física pela escola técnica de Ouro Preto e se graduou em odontologia pela Uniube, universidade de Uberaba no triângulo mineiro. Especializou-se em endodontia. Trabalhou por mais de dez anos na fundação Projeto Sorria atendendo há crianças em distritos e unidades em Ouro Preto. Funcionária pública da cidade há mais de 15 anos, atende <text:span text:style-name="T1">na UPA (Unidade de Pronto Atendimento)</text:span> e também em seu consultório.</text:p>
      <text:p text:style-name="P2">Alessandra é também <text:span text:style-name="T1">voluntária</text:span> e vice Presidente do Instituto Trampolim.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90"/><text:span text:style-name="T1">Ouro Preto </text:span><text:s/><text:span text:style-name="T1">04 de Abril de 2019</text:span><text:lin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2:57:01.940000000</meta:creation-date>
    <dc:date>2019-04-04T15:03:13.044000000</dc:date>
    <meta:editing-duration>PT1H27M9S</meta:editing-duration>
    <meta:editing-cycles>2</meta:editing-cycles>
    <meta:generator>LibreOffice/6.0.5.2$Windows_X86_64 LibreOffice_project/54c8cbb85f300ac59db32fe8a675ff7683cd5a16</meta:generator>
    <meta:print-date>2019-04-04T15:01:40.150000000</meta:print-date>
    <meta:document-statistic meta:table-count="0" meta:image-count="0" meta:object-count="0" meta:page-count="1" meta:paragraph-count="3" meta:word-count="113" meta:character-count="797" meta:non-whitespace-character-count="594"/>
  </office:meta>
</office:document-meta>
</file>