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db06" officeooo:paragraph-rsid="0014db06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db06" officeooo:paragraph-rsid="0014db06" style:font-size-asian="14pt" style:font-weight-asian="bold" style:font-size-complex="14pt" style:font-weight-complex="bold"/>
    </style:style>
    <style:style style:name="T1" style:family="text">
      <style:text-properties officeooo:rsid="0014db06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stórico</text:p>
      <text:p text:style-name="Text_20_body"/>
      <text:p text:style-name="P2">A Real FM vem se consolidando junto à opinião pública como um dos veículos de comunicação mais importante para a informação e entretenimento da população ouro-pretana e das cidades por onde o sinal da emissora alcança. Além disso, ao mundo inteiro está disponível nosso sinal através do nosso site www.real.fm.br.</text:p>
      <text:p text:style-name="P2">A Real FM possui <text:span text:style-name="T1">12</text:span> (<text:span text:style-name="T1">doze</text:span>) anos no mercado, vencedora por cinco anos consecutivos do prêmio concedido pela Única Publicidade e AFP Promoções como a melhor rádio de Ouro Preto. A rádio Real tem grande penetração junto à população jovem e adulta, o que a torna um dos principais veículos formadores de opinião do município.</text:p>
      <text:p text:style-name="P2">A Real FM é a primeira e única emissora FM comercial de Ouro Preto. Com equipamentos modernos, processamento de áudio digital e operação automatizada, a Real FM utiliza o que há de mais avançado em tecnologia de radiodifusão sonora.</text:p>
      <text:p text:style-name="P2">O sinal da Real FM abrange todo o município de Ouro Preto, sede e todos os distritos, Mariana e todos seus distritos, Santa Bárbara, Ouro Branco, Itabirito, Ponte Nova, Piranga, entre outros.</text:p>
      <text:p text:style-name="Standard"/>
      <text:p text:style-name="P1"><text:span text:style-name="T2">Telefone para contato:</text:span> (31) 3551-7777 / (31) 99160-9001</text:p>
      <text:p text:style-name="P1"><text:span text:style-name="T2">E-mail:</text:span> radioreal90.1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0:56:06.601000000</meta:creation-date>
    <dc:date>2019-06-06T11:01:17.180000000</dc:date>
    <meta:editing-duration>PT5M13S</meta:editing-duration>
    <meta:editing-cycles>1</meta:editing-cycles>
    <meta:document-statistic meta:table-count="0" meta:image-count="0" meta:object-count="0" meta:page-count="1" meta:paragraph-count="7" meta:word-count="187" meta:character-count="1152" meta:non-whitespace-character-count="972"/>
    <meta:generator>LibreOffice/5.4.0.3$Windows_x86 LibreOffice_project/7556cbc6811c9d992f4064ab9287069087d7f62c</meta:generator>
  </office:meta>
</office:document-meta>
</file>