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909ec" officeooo:paragraph-rsid="001909e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909ec" officeooo:paragraph-rsid="001a205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1909ec" officeooo:paragraph-rsid="001a205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1909ec" officeooo:paragraph-rsid="001be4f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1909ec" officeooo:paragraph-rsid="001d545a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6pt" officeooo:rsid="001909ec" officeooo:paragraph-rsid="0023ecf3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officeooo:rsid="002063fd" officeooo:paragraph-rsid="001d545a" style:font-size-asian="16pt" style:font-weight-asian="normal" style:font-size-complex="16pt" style:font-weight-complex="normal"/>
    </style:style>
    <style:style style:name="T1" style:family="text">
      <style:text-properties fo:font-weight="normal" officeooo:rsid="001be4f1" style:font-weight-asian="normal" style:font-weight-complex="normal"/>
    </style:style>
    <style:style style:name="T2" style:family="text">
      <style:text-properties fo:font-weight="normal" officeooo:rsid="0023ecf3" style:font-weight-asian="normal" style:font-weight-complex="normal"/>
    </style:style>
    <style:style style:name="T3" style:family="text">
      <style:text-properties fo:font-weight="normal" officeooo:rsid="00245ad0" style:font-weight-asian="normal" style:font-weight-complex="normal"/>
    </style:style>
    <style:style style:name="T4" style:family="text">
      <style:text-properties fo:font-weight="normal" officeooo:rsid="0025ef43" style:font-weight-asian="normal" style:font-weight-complex="normal"/>
    </style:style>
    <style:style style:name="T5" style:family="text">
      <style:text-properties fo:font-size="15pt" fo:font-weight="normal" officeooo:rsid="001be4f1" style:font-size-asian="13.1000003814697pt" style:font-weight-asian="normal" style:font-size-complex="15pt" style:font-weight-complex="normal"/>
    </style:style>
    <style:style style:name="T6" style:family="text">
      <style:text-properties fo:font-size="15pt" fo:font-weight="normal" officeooo:rsid="000b65ed" style:font-size-asian="15pt" style:font-weight-asian="normal" style:font-size-complex="15pt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Histórico<text:line-break/></text:span><text:span text:style-name="T6"><text:line-break/></text:span></text:p>
      <text:p text:style-name="P6"><text:span text:style-name="T2">Nome: Paulo Cézar Balbino</text:span></text:p>
      <text:p text:style-name="P6"><text:span text:style-name="T1"><text:line-break/>Endereço: Rua </text:span><text:span text:style-name="T2">João Lopes Pinheiro</text:span><text:span text:style-name="T1">, n°</text:span><text:span text:style-name="T2">43 A</text:span><text:span text:style-name="T1">, bairro </text:span><text:span text:style-name="T2">Morro do Cruzeiro</text:span><text:span text:style-name="T1">.<text:line-break/><text:line-break/>Número para contato: 031 9</text:span><text:span text:style-name="T2">8700-3218</text:span><text:span text:style-name="T1"><text:line-break/><text:line-break/>Filho de </text:span><text:span text:style-name="T2">Tereza Crispinho Balbino</text:span><text:span text:style-name="T1"> e </text:span><text:span text:style-name="T2">Geraldo Balbino</text:span><text:span text:style-name="T1">.<text:line-break/><text:line-break/></text:span><text:span text:style-name="T2">Paulo nasceu em Ouro Preto/MG e este ano completa 20 anos trabalhando pela prefeitura da cidade. Começou como gari coletor de lixo e hoje </text:span><text:span text:style-name="T4">presta seus serviços para </text:span><text:span text:style-name="T2">Secretaria de Obras, onde ajuda toda a comunidade acompanhando as Itinerantes, além de dar manutenção nas UPA’s e postos de saúde da cidade, também ajuda em atividades esportivas. Tem três filhos: Flaviana, Cristian e Jonata. Por sua trajetória </text:span><text:span text:style-name="T3">e sua dedicação nos trabalhos que beneficiam toda comunidade, Paulo merece ser homenageado com a Moção de Aplauso</text:span><text:span text:style-name="T2">.</text:span></text:p>
      <text:p text:style-name="P7"/>
      <text:p text:style-name="P4"><text:span text:style-name="T5"><text:line-break/><text:line-break/><text:line-break/></text:span><text:line-break/><text:line-break/></text:p>
      <text:p text:style-name="P2"/>
      <text:p text:style-name="P3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6:21:40.400000000</meta:creation-date>
    <dc:date>2019-08-13T15:53:19.405000000</dc:date>
    <meta:editing-duration>PT31M27S</meta:editing-duration>
    <meta:editing-cycles>8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5" meta:word-count="113" meta:character-count="727" meta:non-whitespace-character-count="605"/>
  </office:meta>
</office:document-meta>
</file>