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officeooo:rsid="00016e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ISTÓRICO </text:span><text:line-break/><text:line-break/><text:span text:style-name="T1">NOME: </text:span>LUCIENE ANDREIA BARBOSA RIBEIRO<text:line-break/><text:span text:style-name="T1">TELEFONE: (31) 98787 3206</text:span><text:line-break/><text:line-break/>Filha de Maria Dagmar dos Santos Barbosa e Armando Barbosa, Nasceu no Rio de Janeiro, capital, em 22 de março de 1969. É casada há 35 anos com o ouro-pretano Eder Kennedy Crisostomo Ribeiro com quem tem 2 filhos: Fernando e Felipe Kennedy.<text:line-break/><text:line-break/>Passou a residir na cidade de Ouro Preto em 1997, formando-se em Turismo Técnico pelo CEFET, e em Administração, pela Uninter.<text:line-break/>É empresária na cidade no ramo de chocolates e presentes.<text:line-break/><text:line-break/>De 2005 a 2016 foi Coordenadora Técnica da ADOP – Agência de Desenvolvimento Econômico e Social de Ouro Preto, durante esse período como agente de desenvolvimento, esteve envolvida principalmente em ações para geração de emprego e renda. Participou do FORTUR – Fórum de Turismo de Ouro Preto e também foi membro dos Conselhos Municipais: COMDEC – Conselho Municipal de Defesa Civil, CMDCA – Conselho Municipal da Criança e do Adolescente, CMAS – Conselho Municipal de Assistência Social, Conselho Municipal de Saúde, presidiu o COMTUR – Conselho Municipal de Turismo, e atualmente preside o COMDIM – Conselho Municipal dos Direitos da Mulher e CMH – Conselho Municipal de Habitação. Participou da Diretoria da Liga das Escolas de Samba de Ouro Preto e da Escola de Samba Acadêmicos de São Cristóvão.<text:line-break/>Atualmente, está Secretária de Desenvolvimento Social Habitação e Cidadania de Ouro Preto.<text:line-break/><text:line-break/>Há 23 anos na cidade, considera-se ouro-pretana autêntica, tem grande admiração pela cultura local. Diz que Ouro Preto é a cidade que escolheu para viver e criar seus filhos, que se apaixonou pelas ladeiras, arquitetura, histórias e principalmente pela hospitalidade do povo ouro-pretano que a acolheu com tanto carinh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13:15:54.856000000</meta:creation-date>
    <dc:date>2020-02-10T13:18:03.048000000</dc:date>
    <meta:editing-duration>PT2M11S</meta:editing-duration>
    <meta:editing-cycles>1</meta:editing-cycles>
    <meta:document-statistic meta:table-count="0" meta:image-count="0" meta:object-count="0" meta:page-count="1" meta:paragraph-count="1" meta:word-count="266" meta:character-count="1716" meta:non-whitespace-character-count="1437"/>
    <meta:generator>LibreOffice/6.3.4.2$Windows_X86_64 LibreOffice_project/60da17e045e08f1793c57c00ba83cdfce946d0aa</meta:generator>
  </office:meta>
</office:document-meta>
</file>