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E0000002E811DDA3A8.png" manifest:media-type=""/>
  <manifest:file-entry manifest:full-path="Pictures/1000020100000CEB000009B0A67A15E6.png" manifest:media-type=""/>
  <manifest:file-entry manifest:full-path="Pictures/10000000000001E0000003C0217A30F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6.843cm" fo:padding-top="0.13cm" fo:padding-bottom="0.13cm" fo:padding-left="0.25cm" fo:padding-right="0.25cm" fo:wrap-option="wrap" draw:shadow-color="#808080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T1" style:family="text">
      <style:text-properties fo:color="#000000" style:font-name="Arial1" fo:font-size="40pt" fo:language="pt" fo:country="BR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Times New Roman" fo:font-size="14pt" fo:language="pt" fo:country="BR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frame draw:name="Picture 1" draw:style-name="gr1" draw:text-style-name="P1" draw:layer="layout" svg:width="28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2" draw:text-style-name="P2" draw:layer="layout" svg:width="21.004cm" svg:height="0.737cm" svg:x="2.8cm" svg:y="1.29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3" draw:text-style-name="P4" draw:layer="layout" svg:width="26.202cm" svg:height="17.103cm" svg:x="1.601cm" svg:y="0.697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6cm" svg:height="17.456cm" svg:x="9cm" svg:y="0.744cm">
          <draw:image xlink:href="Pictures/10000000000001E0000003C0217A30F7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CEB000009B0A67A15E6.png" xlink:type="simple" xlink:show="embed" xlink:actuate="onLoad">
            <text:p/>
          </draw:image>
        </draw:frame>
        <presentation:notes draw:style-name="dp3">
          <draw:custom-shape draw:name="Rectangle 7" draw:style-name="gr5" draw:text-style-name="P2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2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Ubuntu1" fo:font-family="Ubuntu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style:font-name="Times New Roman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88cm" svg:height="3.497cm" svg:x="1.398cm" svg:y="0.837cm" presentation:class="title" presentation:placeholder="true">
        <draw:text-box/>
      </draw:frame>
      <draw:frame presentation:style-name="Padrão-outline1" draw:layer="backgroundobjects" svg:width="24.628cm" svg:height="12.171cm" svg:x="1.398cm" svg:y="4.911cm" presentation:class="outline" presentation:placeholder="true">
        <draw:text-box/>
      </draw:frame>
      <draw:custom-shape draw:name="Text Box 3" draw:style-name="Mgr3" draw:text-style-name="MP3" draw:layer="backgroundobjects" svg:width="6.517cm" svg:height="1.442cm" svg:x="1.398cm" svg:y="19.129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872cm" svg:height="1.442cm" svg:x="9.578cm" svg:y="19.129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6.513cm" svg:height="1.438cm" svg:x="20.072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name="AutoShape 1" draw:style-name="Mgr5" draw:text-style-name="MP3" draw:layer="backgroundobjects" svg:width="20.999cm" svg:height="29.699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26cm" svg:x="3.074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custom-shape draw:name="Text Box 4" draw:style-name="Mgr3" draw:text-style-name="MP3" draw:layer="backgroundobjects" svg:width="9.106cm" svg:height="1.482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Mgr3" draw:text-style-name="MP3" draw:layer="backgroundobjects" svg:width="9.106cm" svg:height="1.482cm" svg:x="11.889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Mgr3" draw:text-style-name="MP3" draw:layer="backgroundobjects" svg:width="9.106cm" svg:height="1.482cm" svg:x="0cm" svg:y="28.213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101cm" svg:height="1.478cm" svg:x="11.888cm" svg:y="28.213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vitalização e ocupação do Campinho do Bauxita  OURO PRETO 22 DE MAIO DE 2013</dc:title>
    <meta:initial-creator>ARIANA GARCIA</meta:initial-creator>
    <meta:creation-date>2013-05-22T13:41:18</meta:creation-date>
    <dc:date>2014-09-18T13:25:46.092000000</dc:date>
    <meta:editing-cycles>40</meta:editing-cycles>
    <meta:editing-duration>PT5H7M12S</meta:editing-duration>
    <meta:generator>LibreOffice/4.1.4.2$Windows_x86 LibreOffice_project/0a0440ccc0227ad9829de5f46be37cfb6edcf72</meta:generator>
    <meta:document-statistic meta:object-count="36"/>
  </office:meta>
</office:document-meta>
</file>